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463705B93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846cm" svg:height="20.999cm" svg:x="6.688cm" svg:y="0.083cm">
          <draw:image xlink:href="Pictures/100000000000031A00000463705B93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20S</meta:editing-duration>
    <meta:editing-cycles>3</meta:editing-cycles>
    <meta:generator>OpenOffice/4.1.10$Win32 OpenOffice.org_project/4110m2$Build-9807</meta:generator>
    <dc:date>2021-06-07T15:33:20.69</dc:date>
    <dc:creator>Iris Gavagni</dc:creator>
    <meta:document-statistic meta:object-count="24"/>
  </office:meta>
</office:document-meta>
</file>